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nabij de Bosjessteeg en Bisschopsweter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twee tijdelijke dammen met duiker op diverse percelen nabij de Bosjessteeg en Bisschopswetering in de gemeente Kampen.       (<text:span text:style-name="nadrukcur">dossiernummer Z/17/010674; verzenddatum 19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9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s nabij de Bosjessteeg en Bisschopswetering in de gemeente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93</meta:user-defined>
    <meta:user-defined meta:name="OVERHEIDop.WsbID/DC.identifier">wsb-2017-35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RK 6</meta:user-defined>
    <meta:user-defined meta:name="OVERHEIDop.woonplaats">IJsselmuiden</meta:user-defined>
    <meta:user-defined meta:name="OVERHEIDop.straatnaam">Bosjes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956 506882</meta:user-defined>
    <meta:user-defined meta:name="OVERHEIDop.versieInformatie"/>
  </office:meta>
</office:document-meta>
</file>