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aalkamp 2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els dempen van een oppervlaktewaterlichaam op het perceel aan de Paalkamp 26 in IJsselmuiden.       (<text:span text:style-name="nadrukcur">dossiernummer Z/17/010664; verzenddatum 19 april 2017)</text:span></text:p>
                <text:p text:style-name="al"/>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9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aalkamp 26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1</meta:user-defined>
    <meta:user-defined meta:name="OVERHEIDop.WsbID/DC.identifier">wsb-2017-35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G 26</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68 508112</meta:user-defined>
    <meta:user-defined meta:name="OVERHEIDop.versieInformatie"/>
  </office:meta>
</office:document-meta>
</file>