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rojectplan Ecologische Verbindingzone Essche Stroom</text:p>
      <text:section text:name="zakelijke-mededeling_id1-3-2" text:style-name="zakelijke-mededeling">
        <text:section text:name="zakelijke-mededeling-tekst_id1-3-2-1" text:style-name="zakelijke-mededeling-tekst">
          <text:section text:name="tekst_id1-3-2-1-1" text:style-name="tekst">
            <text:p text:style-name="common-al">Inzagetermijn: van 24 april 2017 tot en met 6 juni 2017</text:p>
            <text:p text:style-name="common-al">Het dagelijks bestuur van Waterschap De Dommel heeft in zijn vergadering van 18 april 2017 het ontwerpbesluit betreffende Projectplan Ecologische Verbindingszone Essche Stroom vastgesteld. Dit ontwerpbesluit houdt onder meer het aanleggen of wijzigen van de volgende waterstaatswerken in: </text:p>
            <text:p text:style-name="common-al">Graven van een haventje</text:p>
            <text:p text:style-name="common-al">Aanleg poelen</text:p>
            <text:p text:style-name="common-al">Dempen sloten</text:p>
            <text:p text:style-name="common-al">Graven sloten</text:p>
            <text:p text:style-name="common-al">Verondiepen sloot</text:p>
            <text:p text:style-name="common-al">Afgraven talud Essche Loopje</text:p>
            <text:p text:style-name="common-al">Verwijderen van een teelaarde laag</text:p>
            <text:p text:style-name="common-al">Aanleg van duikers</text:p>
            <text:p text:style-name="common-al">Aanleg van 2 wandelbruggen over twee sloten</text:p>
            <text:p text:style-name="common-al">Verplaatsen van een drijvende steiger</text:p>
            <text:p text:style-name="tussenkopcur">Inzage  </text:p>
            <text:p text:style-name="common-al">Het ontwerpbesluit, met de daarop betrekking hebbende stukken kunt u downloaden (rechterzijde pagina). De aanvullende onderzoeken (bijlage B van het projectplan) kunt u opvragen bij onderstaande contactpersoon. </text:p>
            <text:p text:style-name="tussenkopcur">Zienswijzen </text:p>
            <text:p text:style-name="common-al">Belanghebbenden en ingezetenen kunnen gedurende de termijn van terinzagelegging, at is tot en met dinsdag 6 juni 2017 een zienswijze over dit ontwerpbesluit naar voren brengen. Dit kan zowel mondeling als schriftelijk.</text:p>
            <text:p text:style-name="common-al">Een schriftelijke zienswijze dient te worden toegestuurd aan: Waterschap De Dommelt.a.v. Hans Koekkoek ovv zaaknummer Z44608Postbus 10.0015280 DA Boxtel</text:p>
            <text:p text:style-name="common-al">Wie mondeling een zienswijze wil geven, kan daartoe contact opnemen met de hieronder genoemde contactpersoon. </text:p>
            <text:p text:style-name="tussenkopcur">Contact</text:p>
            <text:p text:style-name="common-al">Voor vragen over deze bekendmaking kunt u contact opnemen met Nicola Jansen, (0411) 618 6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9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Ecologische Verbindingzone Essche Str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0</meta:user-defined>
    <meta:user-defined meta:name="OVERHEIDop.WsbID/DC.identifier">wsb-2017-3590</meta:user-defined>
    <meta:user-defined meta:name="DCTERMS.abstract">Het dagelijks bestuur van Waterschap De Dommel heeft op 18 april 2017 het ontwerpbesluit over Projectplan Ecologische Verbindingszone Essche Stroom vastgesteld. </meta:user-defined>
    <meta:user-defined meta:name="DCTERMS.alternative">Bekendmaking ontwerpbesluit Projectplan Ecologische Verbindingszone Essche Stroom</meta:user-defined>
    <meta:user-defined meta:name="OVERHEID.TaxonomieBeleidsagenda/OVERHEID.category">Ruimte en infrastructuur | Organisatie en beleid</meta:user-defined>
    <meta:user-defined meta:name="OVERHEIDop.referentienummer">bek/19-04-2017/</meta:user-defined>
    <meta:user-defined meta:name="OVERHEID.Gemeente/DC.spatial">Haa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drie-stapstenen EVZ Essche Stroom 0...|exb-2017-15710</meta:user-defined>
    <meta:user-defined meta:name="OVERHEIDop.externeBijlage">Ontwerpbesluit Projectplan Ecologische Verbindi...|exb-2017-15711</meta:user-defined>
    <meta:user-defined meta:name="OVERHEIDop.externeBijlage">170412 EVZ doorsnede Essche Loopje|exb-2017-15712</meta:user-defined>
    <meta:user-defined meta:name="OVERHEIDop.externeBijlage">170412 EVZ doorsneden haventje|exb-2017-15713</meta:user-defined>
    <meta:user-defined meta:name="OVERHEIDop.externeBijlage">170412 EVZ doorsneden waterontdekplek|exb-2017-15714</meta:user-defined>
    <meta:user-defined meta:name="OVERHEIDop.externeBijlage">170412 EVZ Essche Loopje|exb-2017-15715</meta:user-defined>
    <meta:user-defined meta:name="OVERHEIDop.externeBijlage">170412 EVZ haventje|exb-2017-15716</meta:user-defined>
    <meta:user-defined meta:name="OVERHEIDop.externeBijlage">170412 EVZ waterontdekplek|exb-2017-15717</meta:user-defined>
    <meta:user-defined meta:name="OVERHEIDop.versieInformatie"/>
  </office:meta>
</office:document-meta>
</file>