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Paalkamp 28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els dempen van een oppervlaktewaterlichaam op het perceel aan de Paalkamp 28 in IJsselmuiden.       (<text:span text:style-name="nadrukcur">dossiernummer Z/17/009566; verzenddatum 19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8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Paalkamp 28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89</meta:user-defined>
    <meta:user-defined meta:name="OVERHEIDop.WsbID/DC.identifier">wsb-2017-35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LG 28</meta:user-defined>
    <meta:user-defined meta:name="OVERHEIDop.woonplaats">IJsselmuiden</meta:user-defined>
    <meta:user-defined meta:name="OVERHEIDop.straatnaam">Paalkamp</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088 508134</meta:user-defined>
    <meta:user-defined meta:name="OVERHEIDop.versieInformatie"/>
  </office:meta>
</office:document-meta>
</file>