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490 het leggen van een gasleiding ter plaatse van Gelderswoudseweg 11 te Geld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april 2017 een besluit genomen voor het middels een boogboring leggen en hebben van een gasleiding Ø 63 mm PE100 SDR11 in de kern- en beschermingszone van de regionale kering. Een en ander ter plaatse Gelderswoudseweg 11 te Gelderswoude.</text:p>
            <text:p text:style-name="common-al"/>
            <text:p text:style-name="common-al">De stukken liggen tot en met 30 me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18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8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8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8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490 het leggen van een gasleiding ter plaatse van Gelderswoudseweg 11 te Gelders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88</meta:user-defined>
    <meta:user-defined meta:name="OVERHEIDop.WsbID/DC.identifier">wsb-2017-35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35PB 11</meta:user-defined>
    <meta:user-defined meta:name="OVERHEIDop.woonplaats">Gelderswoude</meta:user-defined>
    <meta:user-defined meta:name="OVERHEIDop.straatnaam">Gelderswoudseweg</meta:user-defined>
    <meta:user-defined meta:name="OVERHEIDgvop.Informatietype/DC.type">Beschikkingen | aanvraa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90|exb-2017-15708</meta:user-defined>
    <meta:user-defined meta:name="OVERHEID.EPSG28992/DC.spatial">96333 456254</meta:user-defined>
    <meta:user-defined meta:name="OVERHEIDop.versieInformatie"/>
  </office:meta>
</office:document-meta>
</file>