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2017 voor het gemotoriseerd varen op de benedenloop van de Kromme Rijn en het innemen van een ligplaats bij de woning gelegen aan Kampweg 8 in Bunnik (code HDSR 108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2017 voor het gemotoriseerd varen op de benedenloop van de Kromme Rijn tussen de Waterlinieweg in Utrecht en de stuw bij Werkhoven en het innemen van een ligplaats in de insteekhaven gelegen bij de woning aan Kampweg 8 in Bunnik. Dit besluit is verzonden op 19 april 2017.</text:p>
            <text:p text:style-name="common-al">
            <text:span text:style-name="nadrukvet">Ter inzage</text:span>
          </text:p>
            <text:p text:style-name="common-al">U kunt de vergunning en de bijbehorende stukken inzien van 24 april 2017 tot en met 5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1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8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2017 voor het gemotoriseerd varen op de benedenloop van de Kromme Rijn en het innemen van een ligplaats bij de woning gelegen aan Kampweg 8 in Bunnik (code HDSR 1087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86</meta:user-defined>
    <meta:user-defined meta:name="OVERHEIDop.WsbID/DC.identifier">wsb-2017-3586</meta:user-defined>
    <meta:user-defined meta:name="OVERHEID.TaxonomieBeleidsagenda/OVERHEID.category">Ruimte en infrastructuur | Organisatie en beleid</meta:user-defined>
    <meta:user-defined meta:name="OVERHEIDop.referentienummer">1243902</meta:user-defined>
    <meta:user-defined meta:name="DCTERMS.abstract">HDSR – Watervergunning voor 2017 voor het gemotoriseerd varen op de benedenloop van de Kromme Rijn en het innemen van een ligplaats bij de woning gelegen aan Kampweg 8 in Bunnik (code HDSR 1087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EX 2</meta:user-defined>
    <meta:user-defined meta:name="OVERHEIDop.woonplaats">Bunnik</meta:user-defined>
    <meta:user-defined meta:name="OVERHEIDop.straatnaam">Kamp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0879|exb-2017-15706</meta:user-defined>
    <meta:user-defined meta:name="OVERHEID.EPSG28992/DC.spatial">142067 453592</meta:user-defined>
    <meta:user-defined meta:name="OVERHEIDop.versieInformatie"/>
  </office:meta>
</office:document-meta>
</file>