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3288 Verleende watervergunning voor het dempen van een deel van een waterloop (23m²) nabij Sint Agnesstraat 51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7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7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7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3288 Verleende watervergunning voor het dempen van een deel van een waterloop (23m²) nabij Sint Agnesstraat 51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79</meta:user-defined>
    <meta:user-defined meta:name="OVERHEIDop.WsbID/DC.identifier">wsb-2017-35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JH 110</meta:user-defined>
    <meta:user-defined meta:name="OVERHEIDop.woonplaats">Burgerbrug</meta:user-defined>
    <meta:user-defined meta:name="OVERHEIDop.straatnaam">Grote Sloo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878 529415</meta:user-defined>
    <meta:user-defined meta:name="OVERHEIDop.versieInformatie"/>
  </office:meta>
</office:document-meta>
</file>