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5821 Verleende watervergunning voor het onttrekken en lozen op het oppervlaktewater van grondwater voor de bouw van een tankstation bij de Kleine Steng 8 te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verzonden op 13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78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7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7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5821 Verleende watervergunning voor het onttrekken en lozen op het oppervlaktewater van grondwater voor de bouw van een tankstation bij de Kleine Steng 8 te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3578</meta:user-defined>
    <meta:user-defined meta:name="OVERHEIDop.WsbID/DC.identifier">wsb-2017-357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NC</meta:user-defined>
    <meta:user-defined meta:name="OVERHEIDop.woonplaats">Westzaan</meta:user-defined>
    <meta:user-defined meta:name="OVERHEIDop.straatnaam">Kleine Sten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296 493725</meta:user-defined>
    <meta:user-defined meta:name="OVERHEIDop.versieInformatie"/>
  </office:meta>
</office:document-meta>
</file>