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684 Verleende watervergunning voor het vervangen van een waterleiding in de waterkering ter hoogte van Drechterlandsedijk 3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5684 Verleende watervergunning voor het vervangen van een waterleiding in de waterkering ter hoogte van Drechterlandsedijk 37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7</meta:user-defined>
    <meta:user-defined meta:name="OVERHEIDop.WsbID/DC.identifier">wsb-2017-35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G 37</meta:user-defined>
    <meta:user-defined meta:name="OVERHEIDop.woonplaats">Ursem</meta:user-defined>
    <meta:user-defined meta:name="OVERHEIDop.straatnaam">Drechterland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15 516380</meta:user-defined>
    <meta:user-defined meta:name="OVERHEIDop.versieInformatie"/>
  </office:meta>
</office:document-meta>
</file>