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3300 Verleende watervergunning voor het maken van een dam met duiker en uitrit en het plaatsen van een beschoeiing bij De Traanbok 2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76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7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7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3300 Verleende watervergunning voor het maken van een dam met duiker en uitrit en het plaatsen van een beschoeiing bij De Traanbok 2 in Boven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3576</meta:user-defined>
    <meta:user-defined meta:name="OVERHEIDop.WsbID/DC.identifier">wsb-2017-357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1ME 2</meta:user-defined>
    <meta:user-defined meta:name="OVERHEIDop.woonplaats">Bovenkarspel</meta:user-defined>
    <meta:user-defined meta:name="OVERHEIDop.straatnaam">De Traanbo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6060 523115</meta:user-defined>
    <meta:user-defined meta:name="OVERHEIDop.versieInformatie"/>
  </office:meta>
</office:document-meta>
</file>