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3402 Verleende watervergunning voor het maken van een tijdelijke brug met uitrit bij Tuinstraat 2E1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7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3402 Verleende watervergunning voor het maken van een tijdelijke brug met uitrit bij Tuinstraat 2E1 in Hauw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75</meta:user-defined>
    <meta:user-defined meta:name="OVERHEIDop.WsbID/DC.identifier">wsb-2017-35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1EP 2d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759 524331</meta:user-defined>
    <meta:user-defined meta:name="OVERHEIDop.versieInformatie"/>
  </office:meta>
</office:document-meta>
</file>