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421 Verleende watervergunning voor het verwijderen en leggen van dammen met duikers en het verbreden van waterlopen i.v.m. uitbreiding verharding locatie Trambaan nabij 4/6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421 Verleende watervergunning voor het verwijderen en leggen van dammen met duikers en het verbreden van waterlopen i.v.m. uitbreiding verharding locatie Trambaan nabij 4/6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74</meta:user-defined>
    <meta:user-defined meta:name="OVERHEIDop.WsbID/DC.identifier">wsb-2017-35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Z 4</meta:user-defined>
    <meta:user-defined meta:name="OVERHEIDop.woonplaats">Warmenhuizen</meta:user-defined>
    <meta:user-defined meta:name="OVERHEIDop.straatnaam">Tramb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17 526903</meta:user-defined>
    <meta:user-defined meta:name="OVERHEIDop.versieInformatie"/>
  </office:meta>
</office:document-meta>
</file>