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405 Verleende watervergunning voor leggen van een leiding nabij de regionale waterkering,waarbij ter hoogte van Purmerweg 19A de rotonde Gorslaan/Churcillaan wordt gekruis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405 Verleende watervergunning voor leggen van een leiding nabij de regionale waterkering,waarbij ter hoogte van Purmerweg 19A de rotonde Gorslaan/Churcillaan wordt gekruist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3</meta:user-defined>
    <meta:user-defined meta:name="OVERHEIDop.WsbID/DC.identifier">wsb-2017-35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A 19b</meta:user-defined>
    <meta:user-defined meta:name="OVERHEIDop.woonplaats">Purmerend</meta:user-defined>
    <meta:user-defined meta:name="OVERHEIDop.straatnaam">Pur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04 501886</meta:user-defined>
    <meta:user-defined meta:name="OVERHEIDop.versieInformatie"/>
  </office:meta>
</office:document-meta>
</file>