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342 Verleende watervergunning voor woningbouw binnen een afstand van 100 meter van molen De Dog ter plaatse van Geesterweg 1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7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342 Verleende watervergunning voor woningbouw binnen een afstand van 100 meter van molen De Dog ter plaatse van Geesterweg 12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72</meta:user-defined>
    <meta:user-defined meta:name="OVERHEIDop.WsbID/DC.identifier">wsb-2017-35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NB 12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413 505677</meta:user-defined>
    <meta:user-defined meta:name="OVERHEIDop.versieInformatie"/>
  </office:meta>
</office:document-meta>
</file>