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2793 Verleende watervergunning voor het maken van een wegkruising met een persing/leggen en uithalen van een LS kabel bij Veenakkers 37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2793 Verleende watervergunning voor het maken van een wegkruising met een persing/leggen en uithalen van een LS kabel bij Veenakkers 37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71</meta:user-defined>
    <meta:user-defined meta:name="OVERHEIDop.WsbID/DC.identifier">wsb-2017-35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1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335 524704</meta:user-defined>
    <meta:user-defined meta:name="OVERHEIDop.versieInformatie"/>
  </office:meta>
</office:document-meta>
</file>