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3491 Verleende watervergunning voor het maken van een huisaansluiting, waarbij een leiding haaks op de regionale waterkering wordt gelegd, bij Oostdijk 29P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10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69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6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6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3491 Verleende watervergunning voor het maken van een huisaansluiting, waarbij een leiding haaks op de regionale waterkering wordt gelegd, bij Oostdijk 29P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3569</meta:user-defined>
    <meta:user-defined meta:name="OVERHEIDop.WsbID/DC.identifier">wsb-2017-356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1</meta:user-defined>
    <meta:user-defined meta:name="OVERHEIDop.woonplaats">Heerhugowaard</meta:user-defined>
    <meta:user-defined meta:name="OVERHEIDop.straatnaam">Oost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053 520193</meta:user-defined>
    <meta:user-defined meta:name="OVERHEIDop.versieInformatie"/>
  </office:meta>
</office:document-meta>
</file>