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491 Verleende watervergunning voor de aanleg van twee loopbruggen ten oosten van de Provincialeweg N242, tussen Slingerdijk 6 in Oterleek en Noordervaart 131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491 Verleende watervergunning voor de aanleg van twee loopbruggen ten oosten van de Provincialeweg N242, tussen Slingerdijk 6 in Oterleek en Noordervaart 131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8</meta:user-defined>
    <meta:user-defined meta:name="OVERHEIDop.WsbID/DC.identifier">wsb-2017-35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</meta:user-defined>
    <meta:user-defined meta:name="OVERHEIDop.woonplaats">Stompetoren</meta:user-defined>
    <meta:user-defined meta:name="OVERHEIDop.straatnaam">Oo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55 515958</meta:user-defined>
    <meta:user-defined meta:name="OVERHEIDop.versieInformatie"/>
  </office:meta>
</office:document-meta>
</file>