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556 Verleende watervergunning voor het vervangen en verleggen van de waterleiding huisaansluitingen Schellingwouderdijk 313 en 31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5556 Verleende watervergunning voor het vervangen en verleggen van de waterleiding huisaansluitingen Schellingwouderdijk 313 en 315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7</meta:user-defined>
    <meta:user-defined meta:name="OVERHEIDop.WsbID/DC.identifier">wsb-2017-35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J 313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64 488389</meta:user-defined>
    <meta:user-defined meta:name="OVERHEIDop.versieInformatie"/>
  </office:meta>
</office:document-meta>
</file>