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3498 Verleende watervergunning voor de aanleg van een kabel en een sleepzinker bij Vaartdijk 23A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1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6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6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6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3498 Verleende watervergunning voor de aanleg van een kabel en een sleepzinker bij Vaartdijk 23A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566</meta:user-defined>
    <meta:user-defined meta:name="OVERHEIDop.WsbID/DC.identifier">wsb-2017-35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N 23a</meta:user-defined>
    <meta:user-defined meta:name="OVERHEIDop.woonplaats">Assendelft</meta:user-defined>
    <meta:user-defined meta:name="OVERHEIDop.straatnaam">Vaar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925 498423</meta:user-defined>
    <meta:user-defined meta:name="OVERHEIDop.versieInformatie"/>
  </office:meta>
</office:document-meta>
</file>