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3510 Verleende watervergunning voor de realisatie van een nieuwe woning aan de Grote Sloot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1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3510 Verleende watervergunning voor de realisatie van een nieuwe woning aan de Grote Sloot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65</meta:user-defined>
    <meta:user-defined meta:name="OVERHEIDop.WsbID/DC.identifier">wsb-2017-35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JJ 148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744 531166</meta:user-defined>
    <meta:user-defined meta:name="OVERHEIDop.versieInformatie"/>
  </office:meta>
</office:document-meta>
</file>