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802 Verleende watervergunning voor het plaatsen van een bovengrondse container op de primaire waterkering op het terrein van Main aan Het Nieuwe Werk 100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802 Verleende watervergunning voor het plaatsen van een bovengrondse container op de primaire waterkering op het terrein van Main aan Het Nieuwe Werk 100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4</meta:user-defined>
    <meta:user-defined meta:name="OVERHEIDop.WsbID/DC.identifier">wsb-2017-35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K 100</meta:user-defined>
    <meta:user-defined meta:name="OVERHEIDop.woonplaats">Den Helder</meta:user-defined>
    <meta:user-defined meta:name="OVERHEIDop.straatnaam">Het nieuwe Wer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66 551591</meta:user-defined>
    <meta:user-defined meta:name="OVERHEIDop.versieInformatie"/>
  </office:meta>
</office:document-meta>
</file>