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3539 Verleende watervergunning voor het verwijderen en het leggen van een kabel, waarbij de weg en een waterloop worden gekruist, nabij Geerling 9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6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6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3539 Verleende watervergunning voor het verwijderen en het leggen van een kabel, waarbij de weg en een waterloop worden gekruist, nabij Geerling 9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3563</meta:user-defined>
    <meta:user-defined meta:name="OVERHEIDop.WsbID/DC.identifier">wsb-2017-35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BT 9</meta:user-defined>
    <meta:user-defined meta:name="OVERHEIDop.woonplaats">Bovenkarspel</meta:user-defined>
    <meta:user-defined meta:name="OVERHEIDop.straatnaam">Geerlin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5166 524962</meta:user-defined>
    <meta:user-defined meta:name="OVERHEIDop.versieInformatie"/>
  </office:meta>
</office:document-meta>
</file>