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leeflaag, Bergse Linker Rottekade 451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93.V01, 19 april 2017) het aanbrengen van een leeflaag ter afdekking van een bodemverontreiniging in de zone van een regionale waterkering ter plaatse van Bergse Linker Rottekade 45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leeflaag, Bergse Linker Rottekade 451,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2</meta:user-defined>
    <meta:user-defined meta:name="OVERHEIDop.WsbID/DC.identifier">wsb-2017-35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1WE 450</meta:user-defined>
    <meta:user-defined meta:name="OVERHEIDop.woonplaats">Rotterdam</meta:user-defined>
    <meta:user-defined meta:name="OVERHEIDop.straatnaam">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53 438092</meta:user-defined>
    <meta:user-defined meta:name="OVERHEIDop.versieInformatie"/>
  </office:meta>
</office:document-meta>
</file>