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3335 Verleende watervergunning voor het maken van een dam met een duiker nabij de Kerkweg 20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10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61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6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6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3335 Verleende watervergunning voor het maken van een dam met een duiker nabij de Kerkweg 20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3561</meta:user-defined>
    <meta:user-defined meta:name="OVERHEIDop.WsbID/DC.identifier">wsb-2017-356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DG 20</meta:user-defined>
    <meta:user-defined meta:name="OVERHEIDop.woonplaats">Heerhugowaard</meta:user-defined>
    <meta:user-defined meta:name="OVERHEIDop.straatnaam">Kerk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982 523965</meta:user-defined>
    <meta:user-defined meta:name="OVERHEIDop.versieInformatie"/>
  </office:meta>
</office:document-meta>
</file>