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503 Verleende watervergunning voor de aanleg van een huisaansluiting van een waterleiding in de beschermingszone van regionale waterkering bij Oostmijzerdijk 13A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503 Verleende watervergunning voor de aanleg van een huisaansluiting van een waterleiding in de beschermingszone van regionale waterkering bij Oostmijzerdijk 13A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60</meta:user-defined>
    <meta:user-defined meta:name="OVERHEIDop.WsbID/DC.identifier">wsb-2017-35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C 13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29 513582</meta:user-defined>
    <meta:user-defined meta:name="OVERHEIDop.versieInformatie"/>
  </office:meta>
</office:document-meta>
</file>