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503 Verleende watervergunning voor het dempen en verbreden van waterlopen, de toename van een verhard oppervlak, het verwijderen en leggen van duikers bij de P. Ottstraa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503 Verleende watervergunning voor het dempen en verbreden van waterlopen, de toename van een verhard oppervlak, het verwijderen en leggen van duikers bij de P. Ottstraat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59</meta:user-defined>
    <meta:user-defined meta:name="OVERHEIDop.WsbID/DC.identifier">wsb-2017-35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CW 1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69 534681</meta:user-defined>
    <meta:user-defined meta:name="OVERHEIDop.versieInformatie"/>
  </office:meta>
</office:document-meta>
</file>