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3304 Verleende watervergunning voor bouw strandpaviljoen De Zoete Zee bij vooroever 15,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bouw van Strandpaviljoen De Zoete Zee en de aanleg van kabels en leidingen nabij de primaire waterkering bij Vooroever 15 in Medemblik. </text:p>
            <text:p text:style-name="common-al">Vergunning verzonden op 10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58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5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5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3304 Verleende watervergunning voor bouw strandpaviljoen De Zoete Zee bij vooroever 15,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3558</meta:user-defined>
    <meta:user-defined meta:name="OVERHEIDop.WsbID/DC.identifier">wsb-2017-355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SE 6</meta:user-defined>
    <meta:user-defined meta:name="OVERHEIDop.woonplaats">Medemblik</meta:user-defined>
    <meta:user-defined meta:name="OVERHEIDop.straatnaam">Zuiderzee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753 530846</meta:user-defined>
    <meta:user-defined meta:name="OVERHEIDop.versieInformatie"/>
  </office:meta>
</office:document-meta>
</file>