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groten van een bijgebouw van een woning, Lekdijk West 105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301.V01, 18 april 2017) het vergroten van een bijgebouw van een woning binnen de primaire waterkering ter plaatse van Lekdijk West 105 te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5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5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groten van een bijgebouw van een woning, Lekdijk West 105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56</meta:user-defined>
    <meta:user-defined meta:name="OVERHEIDop.WsbID/DC.identifier">wsb-2017-35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71MN 105</meta:user-defined>
    <meta:user-defined meta:name="OVERHEIDop.woonplaats">Schoonhoven</meta:user-defined>
    <meta:user-defined meta:name="OVERHEIDop.straatnaam">Lekdijk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892 439422</meta:user-defined>
    <meta:user-defined meta:name="OVERHEIDop.versieInformatie"/>
  </office:meta>
</office:document-meta>
</file>