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 en verleggen dam met duiker in A-water ter plaatse van Achterweg 7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C-water en verleggen dam met duiker in A-water ter plaatse van Achterweg 74 te Herwijnen. Zaaknummer 201621851. </text:p>
            <text:p text:style-name="common-al">Start bezwaartermijn: 0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C-water en verleggen dam met duiker in A-water ter plaatse van Achterweg 74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55</meta:user-defined>
    <meta:user-defined meta:name="OVERHEIDop.WsbID/DC.identifier">wsb-2017-35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BD 72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650 425911</meta:user-defined>
    <meta:user-defined meta:name="OVERHEIDop.versieInformatie"/>
  </office:meta>
</office:document-meta>
</file>