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gang en het verwijderen van een dam met duiker ter plaatse van plan Westerhei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gang en het verwijderen van een dam met duiker ter plaatse van plan Westerhei in Nieuwendijk. Zaaknummer: 2017005459. </text:p>
            <text:p text:style-name="common-al">Start bezwaartermijn: 0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gang en het verwijderen van een dam met duiker ter plaatse van plan Westerhei in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4</meta:user-defined>
    <meta:user-defined meta:name="OVERHEIDop.WsbID/DC.identifier">wsb-2017-35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HC 33</meta:user-defined>
    <meta:user-defined meta:name="OVERHEIDop.woonplaats">Nieuwendijk</meta:user-defined>
    <meta:user-defined meta:name="OVERHEIDop.straatnaam">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789 420760</meta:user-defined>
    <meta:user-defined meta:name="OVERHEIDop.versieInformatie"/>
  </office:meta>
</office:document-meta>
</file>