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tijdelijke dam met duiker in A-water A 095581 ter plaatse van Piekenbroek 3 te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tijdelijke dam met duiker in A-water A 095581 ter plaatse van Piekenbroek 3 te Hernen. Zaaknummer: 2017005243. </text:p>
            <text:p text:style-name="common-al">Start bezwaartermijn: 0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tijdelijke dam met duiker in A-water A 095581 ter plaatse van Piekenbroek 3 te Her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53</meta:user-defined>
    <meta:user-defined meta:name="OVERHEIDop.WsbID/DC.identifier">wsb-2017-35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6BN 3</meta:user-defined>
    <meta:user-defined meta:name="OVERHEIDop.woonplaats">Hernen</meta:user-defined>
    <meta:user-defined meta:name="OVERHEIDop.straatnaam">Piekenbr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6994 427843</meta:user-defined>
    <meta:user-defined meta:name="OVERHEIDop.versieInformatie"/>
  </office:meta>
</office:document-meta>
</file>