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de aanleg van een afrit en het plaatsen van een dam met duiker in een C-watergang nabij Veerweg 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de aanleg van een afrit en het plaatsen van een dam met duiker in een C-watergang nabij Veerweg 5 te Beesd. Zaakummer: 2017006099. </text:p>
            <text:p text:style-name="common-al">Start bezwaartermijn: 08-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5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5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de aanleg van een afrit en het plaatsen van een dam met duiker in een C-watergang nabij Veerweg 5 te Bees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51</meta:user-defined>
    <meta:user-defined meta:name="OVERHEIDop.WsbID/DC.identifier">wsb-2017-35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AK</meta:user-defined>
    <meta:user-defined meta:name="OVERHEIDop.woonplaats">Beesd</meta:user-defined>
    <meta:user-defined meta:name="OVERHEIDop.straatnaam">Voo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434 432831</meta:user-defined>
    <meta:user-defined meta:name="OVERHEIDop.versieInformatie"/>
  </office:meta>
</office:document-meta>
</file>