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woontorens ter plaatse van Gelderse Rooslaa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twee woontorens ter plaatse van Gelderse Rooslaan te Arnhem. Zaaknummer 201622532. </text:p>
            <text:p text:style-name="common-al">Start bezwaartermijn: 11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twee woontorens ter plaatse van Gelderse Rooslaan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50</meta:user-defined>
    <meta:user-defined meta:name="OVERHEIDop.WsbID/DC.identifier">wsb-2017-35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1BC 29 3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290 442585</meta:user-defined>
    <meta:user-defined meta:name="OVERHEIDop.versieInformatie"/>
  </office:meta>
</office:document-meta>
</file>