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fgraven van de huisvuilstort nabij Echteldsedijk dijkpaalnummer DT205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fgraven van de huisvuilstort nabij Echteldsedijk dijkpaalnummer DT205 te Tiel. Zaaknummer 2017013002. </text:p>
            <text:p text:style-name="common-al">Start bezwaartermijn: 11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4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4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4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fgraven van de huisvuilstort nabij Echteldsedijk dijkpaalnummer DT205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49</meta:user-defined>
    <meta:user-defined meta:name="OVERHEIDop.WsbID/DC.identifier">wsb-2017-35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5MA</meta:user-defined>
    <meta:user-defined meta:name="OVERHEIDop.woonplaats">Tiel</meta:user-defined>
    <meta:user-defined meta:name="OVERHEIDop.straatnaam">Echteld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935 433439</meta:user-defined>
    <meta:user-defined meta:name="OVERHEIDop.versieInformatie"/>
  </office:meta>
</office:document-meta>
</file>