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werkzaamheden in afwijking van reeds verleende watervergunning 201609356 en daarmee aanleggen dam met duiker in nieuw B-water en aanleg van peil regulerend kunstwerk in B-water t.p.v. Esterweg 15b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werkzaamheden in afwijking van reeds verleende watervergunning 201609356 en daarmee aanleggen dam met duiker in nieuw B-water en aanleg van peil regulerend kunstwerk in B-water t.p.v. Esterweg 15b te Est. Zaaknummer 2017001877. </text:p>
            <text:p text:style-name="common-al">Start bezwaartermijn: 11-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werkzaamheden in afwijking van reeds verleende watervergunning 201609356 en daarmee aanleggen dam met duiker in nieuw B-water en aanleg van peil regulerend kunstwerk in B-water t.p.v. Esterweg 15b te E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48</meta:user-defined>
    <meta:user-defined meta:name="OVERHEIDop.WsbID/DC.identifier">wsb-2017-3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5NM</meta:user-defined>
    <meta:user-defined meta:name="OVERHEIDop.woonplaats">Est</meta:user-defined>
    <meta:user-defined meta:name="OVERHEIDop.straatnaam">Est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000 428771</meta:user-defined>
    <meta:user-defined meta:name="OVERHEIDop.versieInformatie"/>
  </office:meta>
</office:document-meta>
</file>