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bestaande opstallen en nieuwbouw supermarkt t.p.v. Langestraat 8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bestaande opstallen en nieuwbouw supermarkt t.p.v. Langestraat 82 te Huissen. Zaaknummer 2017003494. </text:p>
            <text:p text:style-name="common-al">Start bezwaartermijn: 12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4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4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bestaande opstallen en nieuwbouw supermarkt t.p.v. Langestraat 82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47</meta:user-defined>
    <meta:user-defined meta:name="OVERHEIDop.WsbID/DC.identifier">wsb-2017-35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AS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141 439083</meta:user-defined>
    <meta:user-defined meta:name="OVERHEIDop.versieInformatie"/>
  </office:meta>
</office:document-meta>
</file>