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dijkwoning d.m.v. een zorgunit op primaire waterkering t.p.v. Waaldijk 66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dijkwoning door middel van een zorgunit op primaire waterkering ter plaatse van Waaldijk 66 te Vuren. Zaaknummer 201700966. </text:p>
            <text:p text:style-name="common-al">Start bezwaartermijn: 12-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54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4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4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dijkwoning d.m.v. een zorgunit op primaire waterkering t.p.v. Waaldijk 66 te Vu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46</meta:user-defined>
    <meta:user-defined meta:name="OVERHEIDop.WsbID/DC.identifier">wsb-2017-35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14LB 37</meta:user-defined>
    <meta:user-defined meta:name="OVERHEIDop.woonplaats">Vuren</meta:user-defined>
    <meta:user-defined meta:name="OVERHEIDop.straatnaam">Waal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1024 426186</meta:user-defined>
    <meta:user-defined meta:name="OVERHEIDop.versieInformatie"/>
  </office:meta>
</office:document-meta>
</file>