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hemelwater vanaf nieuw verhard oppervlak en compenseren hiervan in B-water t.p.v. de Bosseweg 4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ozen hemelwater vanaf nieuw verhard oppervlak en compenseren hiervan in B-water t.p.v. de Bosseweg 4 te Wijk en Aalburg. Zaaknummer 2017007555. </text:p>
            <text:p text:style-name="common-al">Start bezwaartermijn: 12-04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545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4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4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ozen hemelwater vanaf nieuw verhard oppervlak en compenseren hiervan in B-water t.p.v. de Bosseweg 4 te Wijk en Aal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3545</meta:user-defined>
    <meta:user-defined meta:name="OVERHEIDop.WsbID/DC.identifier">wsb-2017-354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61TC</meta:user-defined>
    <meta:user-defined meta:name="OVERHEIDop.woonplaats">Wijk en Aalburg</meta:user-defined>
    <meta:user-defined meta:name="OVERHEIDop.straatnaam">Veld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5206 418776</meta:user-defined>
    <meta:user-defined meta:name="OVERHEIDop.versieInformatie"/>
  </office:meta>
</office:document-meta>
</file>