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regulier onderhoud aan de dijkoprit ter plaatse van de Wellseindsestraat te Wellsei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regulier onderhoud aan de dijkoprit ter plaatse van de Wellseindsestraat te Wellseind. Zaaknummer: 2017009608. </text:p>
            <text:p text:style-name="common-al">Start bezwaartermijn: 13-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4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4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regulier onderhoud aan de dijkoprit ter plaatse van de Wellseindsestraat te Wellsei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44</meta:user-defined>
    <meta:user-defined meta:name="OVERHEIDop.WsbID/DC.identifier">wsb-2017-35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5KH</meta:user-defined>
    <meta:user-defined meta:name="OVERHEIDop.woonplaats">Well</meta:user-defined>
    <meta:user-defined meta:name="OVERHEIDop.straatnaam">Wellseind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782 419520</meta:user-defined>
    <meta:user-defined meta:name="OVERHEIDop.versieInformatie"/>
  </office:meta>
</office:document-meta>
</file>