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een dam met duiker, het plaatsen van een frontmuur en het verwijderen van een dam met duiker ter plaatse van Kievitsham 9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ngen van een dam met duiker, het plaatsen van een frontmuur en het verwijderen van een dam met duiker ter plaatse van Kievitsham 9 te Kerkdriel. zaaknummer: 2017008747. </text:p>
            <text:p text:style-name="common-al">Start bezwaartermijn: 13-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4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4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4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ngen van een dam met duiker, het plaatsen van een frontmuur en het verwijderen van een dam met duiker ter plaatse van Kievitsham 9 te Kerkdr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43</meta:user-defined>
    <meta:user-defined meta:name="OVERHEIDop.WsbID/DC.identifier">wsb-2017-35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1EK 5</meta:user-defined>
    <meta:user-defined meta:name="OVERHEIDop.woonplaats">Kerkdriel</meta:user-defined>
    <meta:user-defined meta:name="OVERHEIDop.straatnaam">Kievitsha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738 419672</meta:user-defined>
    <meta:user-defined meta:name="OVERHEIDop.versieInformatie"/>
  </office:meta>
</office:document-meta>
</file>