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r plaatse van Binnendams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ter plaatse van Binnendams te Hardinxveld-Giessendam. Zaaknummer 2017009502. </text:p>
            <text:p text:style-name="common-al">Start bezwaartermijn: 14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4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4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4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ter plaatse van Binnendams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42</meta:user-defined>
    <meta:user-defined meta:name="OVERHEIDop.WsbID/DC.identifier">wsb-2017-3542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3AB 47</meta:user-defined>
    <meta:user-defined meta:name="OVERHEIDop.woonplaats">Hardinxveld-Giessendam</meta:user-defined>
    <meta:user-defined meta:name="OVERHEIDop.straatnaam">Binnendam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402 427165</meta:user-defined>
    <meta:user-defined meta:name="OVERHEIDop.versieInformatie"/>
  </office:meta>
</office:document-meta>
</file>