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gebouw en de bouw van een nieuw gebouw ter plaatse van de Lingedijk 33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gebouw en de bouw van een nieuw gebouw ter plaatse van de Lingedijk 33 te Kedichem. Zaaknummer: 2017010138. </text:p>
            <text:p text:style-name="common-al">Start bezwaartermijn: 14-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4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4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4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een gebouw en de bouw van een nieuw gebouw ter plaatse van de Lingedijk 33 te Kedi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41</meta:user-defined>
    <meta:user-defined meta:name="OVERHEIDop.WsbID/DC.identifier">wsb-2017-35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7EE 47</meta:user-defined>
    <meta:user-defined meta:name="OVERHEIDop.woonplaats">Kedichem</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780 430091</meta:user-defined>
    <meta:user-defined meta:name="OVERHEIDop.versieInformatie"/>
  </office:meta>
</office:document-meta>
</file>