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kabel ter plaatse van de Dorpsweg 50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glasvezelkabel ter plaatse van de Dorpsweg 50 te Hoornaar. Zaaknummer: 2017009559. </text:p>
            <text:p text:style-name="common-al">Start bezwaartermijn: 14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glasvezelkabel ter plaatse van de Dorpsweg 50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40</meta:user-defined>
    <meta:user-defined meta:name="OVERHEIDop.WsbID/DC.identifier">wsb-2017-3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NC</meta:user-defined>
    <meta:user-defined meta:name="OVERHEIDop.woonplaats">Hoornaar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296 433001</meta:user-defined>
    <meta:user-defined meta:name="OVERHEIDop.versieInformatie"/>
  </office:meta>
</office:document-meta>
</file>