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Rotterdam The Hague Airpor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821.V01, 11 januari 2017) het aanbrengen en hebben van verhard oppervlak en het uitvoeren van werkzaamheden in het kader van het waterhuishoudingsplan op het terrein van Rotterdam The Hague Airport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54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Rotterdam The Hague Airport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354</meta:user-defined>
    <meta:user-defined meta:name="OVERHEIDop.WsbID/DC.identifier">wsb-2017-3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45AN</meta:user-defined>
    <meta:user-defined meta:name="OVERHEIDop.woonplaats">Rotterdam</meta:user-defined>
    <meta:user-defined meta:name="OVERHEIDop.straatnaam">Rotterdam Airportb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89212 440413</meta:user-defined>
    <meta:user-defined meta:name="OVERHEIDop.versieInformatie"/>
  </office:meta>
</office:document-meta>
</file>