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fdammen van een watergang en tijdelijk plaatsen van draglineschotten op de locatie de Baak 28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afdammen van een watergang, dossiernummer D0036506.</text:p>
            <text:p text:style-name="common-al">Start bezwaartermijn (6 weken): 18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3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afdammen van een watergang en tijdelijk plaatsen van draglineschotten op de locatie de Baak 28 te Hendrik-Ido-Amba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39</meta:user-defined>
    <meta:user-defined meta:name="OVERHEIDop.WsbID/DC.identifier">wsb-2017-35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3LA 12a</meta:user-defined>
    <meta:user-defined meta:name="OVERHEIDop.woonplaats">Hendrik-Ido-Ambacht</meta:user-defined>
    <meta:user-defined meta:name="OVERHEIDop.straatnaam">De Baa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419 427182</meta:user-defined>
    <meta:user-defined meta:name="OVERHEIDop.versieInformatie"/>
  </office:meta>
</office:document-meta>
</file>