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en het verbreden van een oppervlaktewaterlichaam nabij Oud Kraaijer nummer 2 te Dirks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dam met duiker en het verbreden van een oppervlaktewaterlichaam nabij Oud Kraaijer nummer 2 te Dirksland, dossiernummer D0036665.</text:p>
            <text:p text:style-name="common-al"/>
            <text:p text:style-name="common-al">Start bezwaartermijn (6 weken): 18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en het verbreden van een oppervlaktewaterlichaam nabij Oud Kraaijer nummer 2 te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38</meta:user-defined>
    <meta:user-defined meta:name="OVERHEIDop.WsbID/DC.identifier">wsb-2017-35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meta:user-defined>
    <meta:user-defined meta:name="OVERHEIDop.woonplaats">Dirksland</meta:user-defined>
    <meta:user-defined meta:name="OVERHEIDop.straatnaam">Oud Kraaij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284 420103</meta:user-defined>
    <meta:user-defined meta:name="OVERHEIDop.versieInformatie"/>
  </office:meta>
</office:document-meta>
</file>