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rinkwaterleiding aan de Achterstrypseweg nabij nummer 6 te Rockanje,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aanleggen van een drinkwaterleiding aan de Achterstrypseweg nabij nummer 6 te Rockanje, gemeente Westvoorne, dossiernummer D0036741.</text:p>
            <text:p text:style-name="common-al"/>
            <text:p text:style-name="common-al">Start bezwaartermijn (6 weken): 18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rinkwaterleiding aan de Achterstrypseweg nabij nummer 6 te Rockanje, gemeente We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37</meta:user-defined>
    <meta:user-defined meta:name="OVERHEIDop.WsbID/DC.identifier">wsb-2017-35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B</meta:user-defined>
    <meta:user-defined meta:name="OVERHEIDop.woonplaats">Rockanje</meta:user-defined>
    <meta:user-defined meta:name="OVERHEIDop.straatnaam">Achterstryp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313 434950</meta:user-defined>
    <meta:user-defined meta:name="OVERHEIDop.versieInformatie"/>
  </office:meta>
</office:document-meta>
</file>