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waterleiding en het dammeren van een bestaande waterleiding op het tracé Schouteneinde 4 tot Schouteneinde 76 te Puttersh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een waterleiding en het dammeren van een bestaande waterleiding op het tracé Schouteneinde 4 tot Schouteneinde 76 te Puttershoek, dossiernummer D0036814.</text:p>
            <text:p text:style-name="common-al"/>
            <text:p text:style-name="common-al">Start bezwaartermijn (6 weken): 18 april 2017.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18 april 2017  </text:p>
            <text:p text:style-name="common-al"/>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34</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34</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34</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waterleiding en het dammeren van een bestaande waterleiding op het tracé Schouteneinde 4 tot Schouteneinde 76 te Puttersho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0</meta:user-defined>
    <meta:user-defined meta:name="OVERHEIDop.publicationIssue">3534</meta:user-defined>
    <meta:user-defined meta:name="OVERHEIDop.WsbID/DC.identifier">wsb-2017-353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7AS 37</meta:user-defined>
    <meta:user-defined meta:name="OVERHEIDop.woonplaats">Puttershoek</meta:user-defined>
    <meta:user-defined meta:name="OVERHEIDop.straatnaam">Schouteneind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9000 424336</meta:user-defined>
    <meta:user-defined meta:name="OVERHEIDop.versieInformatie"/>
  </office:meta>
</office:document-meta>
</file>