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hoogwerker in de berm en op een duiker van een primaire watergang en het leggen van rijplaten ten behoeve van een tijdelijke in- en uitrit aan de IJsselmondse Randweg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plaatsen van een hoogwerker in de berm en op een duiker van een primaire watergang en het leggen van rijplaten ten behoeve van een tijdelijke in- en uitrit aan de IJsselmondse Randweg te Barendrecht, van maandag 1 mei 2017 t/m donderdag 4 mei 2017 met dossiernummer D0037031.</text:p>
            <text:p text:style-name="common-al">Start bezwaartermijn (6 weken): 18 april 2017.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8 april 2017  </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3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3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3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hoogwerker in de berm en op een duiker van een primaire watergang en het leggen van rijplaten ten behoeve van een tijdelijke in- en uitrit aan de IJsselmondse Randweg te Bare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33</meta:user-defined>
    <meta:user-defined meta:name="OVERHEIDop.WsbID/DC.identifier">wsb-2017-35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meta:user-defined>
    <meta:user-defined meta:name="OVERHEIDop.woonplaats">Barendrecht</meta:user-defined>
    <meta:user-defined meta:name="OVERHEIDop.straatnaam">IJsselmondse Rand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290 431659</meta:user-defined>
    <meta:user-defined meta:name="OVERHEIDop.versieInformatie"/>
  </office:meta>
</office:document-meta>
</file>