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één freatische peilbuis aan de Wielhovenstraat ter hoogte van nummer 60A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één freatische peilbuis aan de Wielhovenstraat ter hoogte van nummer 60A te Dordrecht, dossiernummer D0036589.</text:p>
            <text:p text:style-name="common-al">Start bezwaartermijn (6 weken): 14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8 april 2017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3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één freatische peilbuis aan de Wielhovenstraat ter hoogte van nummer 60A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32</meta:user-defined>
    <meta:user-defined meta:name="OVERHEIDop.WsbID/DC.identifier">wsb-2017-35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BJ 35</meta:user-defined>
    <meta:user-defined meta:name="OVERHEIDop.woonplaats">Dordrecht</meta:user-defined>
    <meta:user-defined meta:name="OVERHEIDop.straatnaam">Wielhove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912 421942</meta:user-defined>
    <meta:user-defined meta:name="OVERHEIDop.versieInformatie"/>
  </office:meta>
</office:document-meta>
</file>